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line-height="115%"/>
      <style:text-properties style:font-name="Calibri" style:font-name-complex="Calibri" fo:font-size="14pt" style:font-size-asian="14pt" style:font-size-complex="14pt"/>
    </style:style>
    <style:style style:name="P40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41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42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fo:color="#000000" style:font-size-complex="14pt"/>
    </style:style>
    <style:style style:name="P43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44" style:parent-style-name="Normal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Tahoma" style:font-name-complex="Tahoma" fo:color="#000000" style:font-size-complex="14pt"/>
    </style:style>
    <style:style style:name="T46" style:parent-style-name="Fuentedepárrafopredeter." style:family="text">
      <style:text-properties style:font-name="Tahoma" style:font-name-complex="Tahoma" fo:font-weight="bold" style:font-weight-asian="bold" style:font-weight-complex="bold" fo:color="#000000" style:font-size-complex="14pt"/>
    </style:style>
    <style:style style:name="T47" style:parent-style-name="Fuentedepárrafopredeter." style:family="text">
      <style:text-properties style:font-name="Tahoma" style:font-name-complex="Tahoma" fo:color="#000000" style:font-size-complex="14pt"/>
    </style:style>
    <style:style style:name="P48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49" style:parent-style-name="Normal" style:family="paragraph">
      <style:paragraph-properties fo:text-align="justify" fo:line-height="150%"/>
      <style:text-properties style:font-name="Tahoma" style:font-name-complex="Tahoma" fo:color="#000000"/>
    </style:style>
    <style:style style:name="P50" style:parent-style-name="Normal" style:family="paragraph">
      <style:paragraph-properties fo:text-align="justify" fo:line-height="150%"/>
      <style:text-properties style:font-name="Tahoma" style:font-name-complex="Tahoma" fo:color="#000000" fo:font-size="14pt" style:font-size-asian="14pt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color="#000000"/>
    </style:style>
    <style:style style:name="P52" style:parent-style-name="Normal" style:family="paragraph">
      <style:paragraph-properties fo:text-align="center" fo:line-height="150%"/>
      <style:text-properties style:font-name="Tahoma" style:font-name-complex="Tahoma" fo:color="#000000" fo:font-size="14pt" style:font-size-asian="14pt"/>
    </style:style>
    <style:style style:name="P53" style:parent-style-name="Normal" style:family="paragraph">
      <style:paragraph-properties style:text-autospace="none" fo:text-align="justify" fo:line-height="115%"/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0">Dña. Antonia María González Hernández<text:s/>con<text:s/>DNI<text:s/>45454618V, secretaria<text:s/>de la<text:s/>Fundación<text:s/>Canaria<text:s/>Aldis para prevenir y sanar enfermedades infantiles con CIF G-67730564</text:p>
      <text:p text:style-name="P41"/>
      <text:p text:style-name="P42">CERTIFICA:</text:p>
      <text:p text:style-name="P43"/>
      <text:p text:style-name="P44"><text:span text:style-name="T45">La Fundación Canaria Aldis para prevenir y sanar enfermedades infantiles, desde su constitución hasta la actualidad,<text:s/></text:span><text:span text:style-name="T46">no posee contratos formalizados con entidades públicas</text:span><text:span text:style-name="T47">. Por ello, no existen datos estadísticos sobre el porcentaje en volumen presupuestario de contratos adjudicados, ni modificaciones de los contratos, ni decisiones de desistimiento y renuncia de los contratos, ni relación de contratos menores con entidades públicas. <text:s/></text:span></text:p>
      <text:p text:style-name="P48"/>
      <text:p text:style-name="P49"/>
      <text:p text:style-name="P50"/>
      <text:p text:style-name="P51">Y para que conste y surta efectos oportunos donde convenga, expido el presente certificado, en Santa Cruz de Tenerife,<text:s/>16<text:s/>de<text:s/>abril<text:s/>de 2024.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5" style:display-name="s5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ho" style:display-name="ho" style:family="text" style:parent-style-name="Fuentedepárrafopredeter."/>
    <style:style style:name="gd" style:display-name="gd" style:family="text" style:parent-style-name="Fuentedepárrafopredeter."/>
    <style:style style:name="g3" style:display-name="g3" style:family="text" style:parent-style-name="Fuentedepárrafopredeter."/>
    <style:style style:name="hb" style:display-name="hb" style:family="text" style:parent-style-name="Fuentedepárrafopredeter."/>
    <style:style style:name="g2" style:display-name="g2" style:family="text" style:parent-style-name="Fuentedepárrafopredeter."/>
    <style:style style:name="il" style:display-name="il" style:family="text" style:parent-style-name="Fuentedepárrafopredeter."/>
    <style:style style:name="go" style:display-name="go" style:family="text" style:parent-style-name="Fuentedepárrafopredeter."/>
    <style:style style:name="ams" style:display-name="ams" style:family="text" style:parent-style-name="Fuentedepárrafopredeter."/>
    <style:style style:name="l8" style:display-name="l8" style:family="text" style:parent-style-name="Fuentedepárrafopredeter."/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apple-converted-space" style:display-name="apple-converted-space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color="#0000F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ahom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ahoma" style:font-name-asian="Times New Roman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70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02in"/>
      </style:footer-style>
    </style:page-layout>
    <style:style style:name="P2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Trebuchet MS" fo:font-weight="bold" style:font-weight-asian="bold"/>
    </style:style>
    <style:style style:name="T4" style:parent-style-name="Fuentedepárrafopredeter." style:family="text">
      <style:text-properties style:font-name="Trebuchet MS" fo:font-weight="bold" style:font-weight-asian="bold"/>
    </style:style>
    <style:style style:name="T5" style:parent-style-name="Fuentedepárrafopredeter." style:family="text">
      <style:text-properties style:font-name="Trebuchet MS" fo:font-weight="bold" style:font-weight-asian="bold"/>
    </style:style>
    <style:style style:name="T6" style:parent-style-name="Fuentedepárrafopredeter." style:family="text">
      <style:text-properties style:font-name="Trebuchet MS" fo:font-weight="bold" style:font-weight-asian="bold"/>
    </style:style>
    <style:style style:name="T7" style:parent-style-name="Fuentedepárrafopredeter." style:family="text">
      <style:text-properties style:font-name="Trebuchet MS" fo:font-weight="bold" style:font-weight-asian="bold"/>
    </style:style>
    <style:style style:name="T8" style:parent-style-name="Fuentedepárrafopredeter." style:family="text">
      <style:text-properties style:font-name="Trebuchet MS" fo:font-weight="bold" style:font-weight-asian="bold"/>
    </style:style>
    <style:style style:name="T9" style:parent-style-name="Fuentedepárrafopredeter." style:family="text">
      <style:text-properties style:font-name="Trebuchet MS" fo:font-weight="bold" style:font-weight-asian="bold"/>
    </style:style>
    <style:style style:name="T10" style:parent-style-name="Fuentedepárrafopredeter." style:family="text">
      <style:text-properties style:font-name="Trebuchet MS" fo:font-weight="bold" style:font-weight-asian="bold"/>
    </style:style>
    <style:style style:name="T11" style:parent-style-name="Fuentedepárrafopredeter." style:family="text">
      <style:text-properties style:font-name="Trebuchet MS" fo:font-weight="bold" style:font-weight-asian="bold"/>
    </style:style>
    <style:style style:name="T12" style:parent-style-name="Fuentedepárrafopredeter." style:family="text">
      <style:text-properties style:font-name="Trebuchet MS" fo:font-weight="bold" style:font-weight-asian="bold"/>
    </style:style>
    <style:style style:name="T13" style:parent-style-name="Fuentedepárrafopredeter." style:family="text">
      <style:text-properties style:font-name="Trebuchet MS" fo:font-weight="bold" style:font-weight-asian="bold"/>
    </style:style>
    <style:style style:name="T14" style:parent-style-name="Fuentedepárrafopredeter." style:family="text">
      <style:text-properties style:font-name="Trebuchet MS" fo:font-weight="bold" style:font-weight-asian="bold"/>
    </style:style>
    <style:style style:name="T15" style:parent-style-name="Fuentedepárrafopredeter." style:family="text">
      <style:text-properties style:font-name="Trebuchet MS" fo:font-weight="bold" style:font-weight-asian="bold"/>
    </style:style>
    <style:style style:name="T16" style:parent-style-name="Fuentedepárrafopredeter." style:family="text">
      <style:text-properties style:font-name="Trebuchet MS" fo:font-weight="bold" style:font-weight-asian="bold"/>
    </style:style>
    <style:style style:name="P17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  <style:text-properties style:font-name="Trebuchet MS" fo:font-size="9pt" style:font-size-asian="9pt" style:font-size-complex="9pt"/>
    </style:style>
    <style:style style:name="P18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19" style:parent-style-name="Fuentedepárrafopredeter." style:family="text">
      <style:text-properties style:font-name="Trebuchet MS" fo:font-size="9pt" style:font-size-asian="9pt" style:font-size-complex="9pt"/>
    </style:style>
    <style:style style:name="T20" style:parent-style-name="Fuentedepárrafopredeter." style:family="text">
      <style:text-properties style:font-name="Trebuchet MS" fo:font-size="9pt" style:font-size-asian="9pt" style:font-size-complex="9pt"/>
    </style:style>
    <style:style style:name="T21" style:parent-style-name="Fuentedepárrafopredeter." style:family="text">
      <style:text-properties style:font-name="Trebuchet MS" fo:font-size="9pt" style:font-size-asian="9pt" style:font-size-complex="9pt"/>
    </style:style>
    <style:style style:name="T22" style:parent-style-name="Fuentedepárrafopredeter." style:family="text">
      <style:text-properties style:font-name="Trebuchet MS" fo:font-weight="bold" style:font-weight-asian="bold"/>
    </style:style>
    <style:style style:name="T23" style:parent-style-name="Fuentedepárrafopredeter." style:family="text">
      <style:text-properties style:font-name="Trebuchet MS" fo:font-size="9pt" style:font-size-asian="9pt" style:font-size-complex="9pt"/>
    </style:style>
    <style:style style:name="T24" style:parent-style-name="Fuentedepárrafopredeter." style:family="text">
      <style:text-properties style:font-name="Trebuchet MS" fo:font-size="9pt" style:font-size-asian="9pt" style:font-size-complex="9pt"/>
    </style:style>
    <style:style style:name="T25" style:parent-style-name="Fuentedepárrafopredeter." style:family="text">
      <style:text-properties style:font-name="Trebuchet MS" fo:font-size="9pt" style:font-size-asian="9pt" style:font-size-complex="9pt"/>
    </style:style>
    <style:style style:name="T26" style:parent-style-name="Fuentedepárrafopredeter." style:family="text">
      <style:text-properties style:font-name="Trebuchet MS" fo:font-size="9pt" style:font-size-asian="9pt" style:font-size-complex="9pt"/>
    </style:style>
    <style:style style:name="P27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  <style:text-properties style:font-name="Trebuchet MS" fo:font-size="9pt" style:font-size-asian="9pt" style:font-size-complex="9pt"/>
    </style:style>
    <style:style style:name="P28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29" style:parent-style-name="Fuentedepárrafopredeter." style:family="text">
      <style:text-properties style:font-name="Trebuchet MS" fo:font-size="9pt" style:font-size-asian="9pt" style:font-size-complex="9pt"/>
    </style:style>
    <style:style style:name="T30" style:parent-style-name="Fuentedepárrafopredeter." style:family="text">
      <style:text-properties style:font-name="Trebuchet MS" fo:font-size="9pt" style:font-size-asian="9pt" style:font-size-complex="9pt"/>
    </style:style>
    <style:style style:name="T31" style:parent-style-name="Fuentedepárrafopredeter." style:family="text">
      <style:text-properties style:font-name="Trebuchet MS" fo:font-size="9pt" style:font-size-asian="9pt" style:font-size-complex="9pt"/>
    </style:style>
    <style:style style:name="T32" style:parent-style-name="Hipervínculo" style:family="text">
      <style:text-properties style:font-name="Trebuchet MS" style:use-window-font-color="true" fo:font-size="9pt" style:font-size-asian="9pt" style:font-size-complex="9pt"/>
    </style:style>
    <style:style style:name="P33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34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35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36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37" style:parent-style-name="Hipervínculo" style:family="text">
      <style:text-properties style:font-name="Trebuchet MS" style:use-window-font-color="true" fo:font-size="9pt" style:font-size-asian="9pt" style:font-size-complex="9pt" style:text-underline-type="none" fo:language="en" fo:country="US"/>
    </style:style>
    <style:style style:name="P38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  <style:text-properties style:font-name="Trebuchet MS" fo:font-size="9pt" style:font-size-asian="9pt" style:font-size-complex="9pt" fo:language="en" fo:country="US"/>
    </style:style>
    <style:style style:name="P39" style:parent-style-name="Piedepágina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b050" svg:stroke-opacity="100%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1" text:anchor-type="paragraph" svg:x="-0.125in" svg:y="-0.26258in" svg:width="1.45487in" svg:height="1.45581in" style:rel-width="scale" style:rel-height="scale"><draw:image xlink:href="media/image1.jpeg" xlink:type="simple" xlink:show="embed" xlink:actuate="onLoad"/><svg:title/><svg:desc/></draw:frame><text:span text:style-name="T3">Fundación Canaria</text:span><text:span text:style-name="T4"><text:s/></text:span><text:span text:style-name="T5">Aldis,<text:s/></text:span><text:span text:style-name="T6">para<text:s/></text:span><text:span text:style-name="T7">p</text:span><text:span text:style-name="T8">revenir y<text:s/></text:span><text:span text:style-name="T9">s</text:span><text:span text:style-name="T10">anar</text:span><text:span text:style-name="T11"><text:s/></text:span><text:span text:style-name="T12">e</text:span><text:span text:style-name="T13">nfer</text:span><text:span text:style-name="T14">medades<text:s/></text:span><text:span text:style-name="T15">i</text:span><text:span text:style-name="T16">nfantiles</text:span></text:p>
        <text:p text:style-name="P17">Avda.<text:s/>Príncipes de España,<text:s/>grupo 148 viv.<text:s/>bloque B, locales 29 y 30,<text:s/>38010,<text:s/></text:p>
        <text:p text:style-name="P18"><text:span text:style-name="T19">S</text:span><text:span text:style-name="T20">/</text:span><text:span text:style-name="T21">C de Tenerife</text:span><text:span text:style-name="T22">.<text:s/></text:span><text:span text:style-name="T23">N</text:span><text:span text:style-name="T24">IF: G</text:span><text:span text:style-name="T25">67730564</text:span><text:span text:style-name="T26"><text:s/></text:span></text:p>
        <text:p text:style-name="P27">Registro de<text:s/>Fundaciones<text:s/>de Canarias:<text:s/>nº 384<text:s/></text:p>
        <text:p text:style-name="P28"><text:span text:style-name="T29">Teléfono: 922 454<text:s/></text:span><text:span text:style-name="T30">466 E-mail</text:span><text:span text:style-name="T31">:<text:s/></text:span><text:a xlink:href="mailto:aldis@aldisong.es" office:target-frame-name="_top" xlink:show="replace"><text:span text:style-name="T32">aldis@aldisong.es</text:span></text:a></text:p>
        <text:p text:style-name="P33"><text:span text:style-name="T34"><draw:connector draw:type="line" svg:x1="0in" svg:y1="0.19722in" svg:x2="6.98958in" svg:y2="0.20764in" draw:z-index="251659264" draw:id="id0" draw:style-name="a1" draw:name="Conector recto 2" text:anchor-type="paragraph"><svg:title/><svg:desc/></draw:connector></text:span><text:span text:style-name="T35"><text:s text:c="40"/></text:span><text:span text:style-name="T36">Web:<text:s/></text:span><text:a xlink:href="http://www.aldisong.es/" office:target-frame-name="_top" xlink:show="replace"><text:span text:style-name="T37">http://www.aldisong.es/</text:span></text:a></text:p>
        <text:p text:style-name="P38"><text:tab/><text:tab/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A 1ª DE JUNTA DIRECTIVA</dc:title>
    <meta:initial-creator>USUARIO</meta:initial-creator>
    <dc:creator>Jenn *</dc:creator>
    <meta:creation-date>2024-07-30T20:30:00Z</meta:creation-date>
    <dc:date>2024-07-30T20:30:00Z</dc:date>
    <meta:print-date>2019-01-10T13:5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solicitud caixa</meta:user-defined>
    <meta:user-defined meta:name="_AuthorEmail">francisco.javier.hernandez.l@caixabank.com</meta:user-defined>
    <meta:user-defined meta:name="_AuthorEmailDisplayName">FRANCISCO JAVIER HERNANDEZ LORENZO</meta:user-defined>
    <meta:user-defined meta:name="_ReviewingToolsShownOnce"/>
    <meta:document-statistic meta:page-count="1" meta:paragraph-count="1" meta:word-count="117" meta:character-count="761" meta:row-count="5" meta:non-whitespace-character-count="645"/>
  </office:meta>
</office:document-meta>
</file>